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3.6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3.6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name-complex="Calibri" fo:font-weight="bold" style:font-weight-asian="bold" fo:color="#000000" fo:background-color="#FFFFFF"/>
    </style:style>
    <style:style style:name="T40" style:parent-style-name="DefaultParagraphFont" style:family="text">
      <style:text-properties style:font-name-complex="Calibri" fo:font-weight="bold" style:font-weight-asian="bold" fo:color="#000000" fo:background-color="#FFFFFF"/>
    </style:style>
  </office:automatic-styles>
  <office:body>
    <office:text text:use-soft-page-breaks="true">
      <text:p text:style-name="P1"><text:s text:c="32"/>BRITISH PAIN SOCIETY SUMMER RETREAT<text:s/></text:p>
      <text:p text:style-name="P2"><text:s text:c="13"/>HOSTED BY THE PHILOSOPHY AND ETHICS SPECIAL INTEREST GROUP</text:p>
      <text:p text:style-name="Normal"><text:span text:style-name="T3"><text:s text:c="33"/>at RYDAL HALL, CUMBRIA 19</text:span><text:span text:style-name="T4">th</text:span><text:span text:style-name="T5">-22</text:span><text:span text:style-name="T6">nd</text:span><text:span text:style-name="T7"><text:s/>June 2022</text:span></text:p>
      <text:p text:style-name="P8"><text:s text:c="14"/>‘UNDERSTANDING PAIN IN A COMPLEX WORLD: THINKING OUTSIDE THE BOX’</text:p>
      <text:p text:style-name="P9"><text:s text:c="35"/>A CHANCE TO REFLECT, RECHARGE AND RELAX</text:p>
      <text:p text:style-name="Normal">SUNDAY: 19<text:span text:style-name="T10">th</text:span><text:s/>June</text:p>
      <text:p text:style-name="Normal">16.00 Arrive. Tea</text:p>
      <text:p text:style-name="Normal">18.30 Dinner and Housekeeping</text:p>
      <text:p text:style-name="Normal">MONDAY 20<text:span text:style-name="T11">th</text:span><text:s/>June<text:s/></text:p>
      <text:p text:style-name="Normal">8.15 <text:s/>Tai Chi in<text:s/>the gardens with Betsan Corkhill</text:p>
      <text:p text:style-name="Normal">8.45 <text:s/>Breakfast</text:p>
      <text:p text:style-name="Normal">9.30<text:span text:style-name="T12"><text:s text:c="2"/>Tim Johnson</text:span>: Welcome and introduction</text:p>
      <text:p text:style-name="P13"><text:s/>Dr David Bain :<text:s/>Head of Philosophy , Glasgow University,<text:s/>‘Pain and Painfulness’</text:p>
      <text:p text:style-name="Normal">10.30 Discussion</text:p>
      <text:p text:style-name="Normal">11.00 <text:s/>Coffee</text:p>
      <text:p text:style-name="Normal">11.20<text:s/><text:span text:style-name="T14">Dr Jennifer Corns:<text:s/></text:span><text:span text:style-name="T15">School of Humanities, Glasgow University:<text:s/></text:span><text:span text:style-name="T16">‘The Need for an Updated Epistemology of Pain’</text:span></text:p>
      <text:p text:style-name="Normal">12.30 <text:s/>Discussion</text:p>
      <text:p text:style-name="Normal">13.00 <text:s/>Lunch</text:p>
      <text:p text:style-name="Normal">14.00 – 16.00 Walking and recreation in the Gardens and<text:s/>Rydal<text:s/>Countryside</text:p>
      <text:p text:style-name="Normal">16.00 <text:s/>Tea</text:p>
      <text:p text:style-name="Normal">16.30 <text:s/><text:span text:style-name="T17">Betsan Corkhill</text:span><text:span text:style-name="T18">: Wellbeing Coach :<text:s/></text:span><text:span text:style-name="T19">'Tai Chi - Creating a Space for Healing’</text:span></text:p>
      <text:p text:style-name="Normal">17.30 <text:s/>Discussion</text:p>
      <text:p text:style-name="Normal">18.30 <text:s/>Dinner</text:p>
      <text:p text:style-name="Normal"/>
      <text:p text:style-name="Normal">TUESDAY 21st June</text:p>
      <text:p text:style-name="Normal"/>
      <text:p text:style-name="Normal">08.15 Tai Chi in the garden with<text:s/><text:span text:style-name="T20">Betsan Corkhil</text:span><text:span text:style-name="T21">l</text:span></text:p>
      <text:p text:style-name="Normal">08.45 <text:s/>Breakfast</text:p>
      <text:p text:style-name="Normal">9.30:<text:s/><text:span text:style-name="T22">Dr Peter Gorman</text:span>: Introduction</text:p>
      <text:p text:style-name="Normal">9.45 <text:s text:c="2"/>TBA<text:s/></text:p>
      <text:p text:style-name="Normal">10.30 Discussion</text:p>
      <text:p text:style-name="Normal">11.00 Coffee</text:p>
      <text:soft-page-break/>
      <text:p text:style-name="Normal">11.30<text:s/><text:span text:style-name="T23">Dr Peter Dorwar</text:span><text:span text:style-name="T24">d: GP and Philosopher: ‘</text:span><text:span text:style-name="T25">The Use of Metaphor for Empathy and Healing</text:span><text:span text:style-name="T26">’</text:span><text:span text:style-name="T27">: a participatory workshop</text:span></text:p>
      <text:p text:style-name="Normal"><text:s/>12.30 discussion</text:p>
      <text:p text:style-name="Normal">13.00 Lunch</text:p>
      <text:p text:style-name="Normal">14.00-16.00 <text:s/>Walking and<text:s/>recreation in the garden and countryside: Forest Bathing</text:p>
      <text:p text:style-name="Normal">16.00 Tea</text:p>
      <text:p text:style-name="Normal">16.30<text:span text:style-name="T28"><text:s/>Dr</text:span><text:s/><text:span text:style-name="T29">Maureen Tilford:</text:span><text:span text:style-name="T30"><text:s/>GP: ‘</text:span><text:span text:style-name="T31">PAIN etc…</text:span><text:span text:style-name="T32">’</text:span></text:p>
      <text:p text:style-name="Normal">17.30 Discussion</text:p>
      <text:p text:style-name="Normal">18.00<text:s/><text:span text:style-name="T33">Philosophy and Ethics Special Interest Group AGM</text:span></text:p>
      <text:p text:style-name="Normal">18.30 <text:s/>Dinner</text:p>
      <text:p text:style-name="Normal"/>
      <text:p text:style-name="Normal">WEDNESDAY 22nd June</text:p>
      <text:p text:style-name="Normal">08.15 <text:s/>Easy yoga in the garden with Peter Dorward</text:p>
      <text:p text:style-name="Normal">08.45 <text:s/>Breakfast</text:p>
      <text:p text:style-name="Normal">09.30 <text:s/>Introduction: Dr Maureen Tilford</text:p>
      <text:p text:style-name="Normal"><text:span text:style-name="T34">Dr</text:span><text:s/><text:span text:style-name="T35">Genevieve Roulin :<text:s/></text:span><text:span text:style-name="T36">Anaesthetist with an Interest in Pain:<text:s/></text:span><text:span text:style-name="T37">‘Body and Mind: Pain as Memory of the Past’</text:span></text:p>
      <text:p text:style-name="Normal">10.30 Discussion</text:p>
      <text:p text:style-name="Normal">11.00 <text:s/>Coffee</text:p>
      <text:p text:style-name="Normal">11.30 <text:s/><text:span text:style-name="T38">Dr Peter Gorman</text:span><text:span text:style-name="T39">: Have we made any progress towards changing the culture of pain<text:s/></text:span><text:span text:style-name="T40">medicine?</text:span></text:p>
      <text:p text:style-name="Normal">12.30 discussion</text:p>
      <text:p text:style-name="Normal">13.00 Lunch. Meeting ends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ureen Tilford</meta:initial-creator>
    <dc:creator>Maureen Tilford</dc:creator>
    <meta:creation-date>2022-02-16T15:23:00Z</meta:creation-date>
    <dc:date>2022-02-16T15:23:00Z</dc: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